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D# Bb</text:p>
      <text:p>This <text:span text:style-name="Measure_20__23_1">world</text:span> is forcing <text:span text:style-name="Measure_20__23_2">me</text:span> to hold you<text:span text:style-name="Measure_20__23_1">r h</text:span>and <text:s text:c="7"/>G# Bb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Cm Bb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G# <text:s/>Bb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G# G# C# <text:s/>C#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Cm Bb G# Bb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G# G# C# C#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